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contextual-spacing="true"/>
    </style:style>
    <style:style style:name="P2" style:parent-style-name="Standard" style:family="paragraph">
      <style:paragraph-properties style:contextual-spacing="true" fo:text-align="end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style:contextual-spacing="true" fo:text-align="end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4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0.5pt" style:font-size-asian="10.5pt" style:font-size-complex="10.5pt"/>
    </style:style>
    <style:style style:name="T7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T8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T9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P10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1" style:parent-style-name="Standard" style:family="paragraph">
      <style:paragraph-properties fo:text-align="justify" fo:line-height="150%"/>
      <style:text-properties style:font-name="Calibri Light" style:font-name-complex="Calibri Light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14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5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6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7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8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9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20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21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22" style:parent-style-name="Standard" style:family="paragraph">
      <style:paragraph-properties fo:text-align="end">
        <style:tab-stops>
          <style:tab-stop style:type="left" style:position="4.9347in"/>
        </style:tab-stops>
      </style:paragraph-properties>
    </style:style>
    <style:style style:name="T23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</office:automatic-styles>
  <office:body>
    <office:text text:use-soft-page-breaks="true">
      <text:p text:style-name="P1"/>
      <text:p text:style-name="P2">Al Dirigente Scolastico dell’ITIS E. TORRICELLI</text:p>
      <text:p text:style-name="P3">di Sant’Agata Militello (Me)</text:p>
      <text:p text:style-name="P4"/>
      <text:p text:style-name="P5"><text:span text:style-name="T6">Oggetto:<text:s/></text:span><text:span text:style-name="T7">Comparto Istruzione e Ricerca – Sezione Scuola. Azione di sciopero prevista per giorno<text:s/></text:span><text:span text:style-name="T8">_____________</text:span><text:span text:style-name="T9">. Dichiarazione ai sensi dell’art. 3, comma 4, dell’Accordo Aran sulle norme di garanzia dei servizi pubblici essenziali e sulle procedure di raffreddamento e conciliazione in caso di sciopero firmato il 2 dicembre 2020.</text:span></text:p>
      <text:p text:style-name="P10"/>
      <text:p text:style-name="P11">_l_sottoscritt_ ____________________________________________________in servizio presso l’Istituto _____________________________________in qualità di _________________________, in riferimento allo sciopero in oggetto, consapevole che la presente dichiarazione è irrevocabile e fa fede ai fini della trattenuta sulla busta paga,</text:p>
      <text:p text:style-name="P12"/>
      <text:p text:style-name="P13">DICHIARA</text:p>
      <text:p text:style-name="P14">• la propria intenzione di aderire allo sciopero</text:p>
      <text:p text:style-name="P15">(oppure)</text:p>
      <text:p text:style-name="P16">• la propria intenzione di non aderire allo sciopero</text:p>
      <text:p text:style-name="P17"><text:s/>(oppure)</text:p>
      <text:p text:style-name="P18">• di non aver ancora maturato alcuna decisione sull’adesione o meno allo sciopero</text:p>
      <text:p text:style-name="P19"/>
      <text:p text:style-name="P20">Luogo e data_______________________</text:p>
      <text:p text:style-name="P21"/>
      <text:p text:style-name="P22"><text:span text:style-name="T23">Firma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cepresidenza</meta:initial-creator>
    <dc:creator>Maria Di Pietro</dc:creator>
    <meta:creation-date>2024-05-23T10:26:00Z</meta:creation-date>
    <dc:date>2024-05-23T10:2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1" meta:paragraph-count="2" meta:word-count="153" meta:character-count="1024" meta:row-count="7" meta:non-whitespace-character-count="873"/>
  </office:meta>
</office:document-meta>
</file>