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4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Calibri Light" style:font-name-complex="Calibri Light" fo:font-weight="bold" style:font-weight-asian="bold" style:font-weight-complex="bold" fo:color="#000000" fo:font-size="10.5pt" style:font-size-asian="10.5pt" style:font-size-complex="10.5pt"/>
    </style:style>
    <style:style style:name="T7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T8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T9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T10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T11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  <style:style style:name="P12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style:font-name="Calibri Light" style:font-name-complex="Calibri Light" fo:font-size="10.5pt" style:font-size-asian="10.5pt" style:font-size-complex="10.5pt"/>
    </style:style>
    <style:style style:name="P1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0.5pt" style:font-size-asian="10.5pt" style:font-size-complex="10.5pt"/>
    </style:style>
    <style:style style:name="P16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7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8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19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0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1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2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3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24" style:parent-style-name="Standard" style:family="paragraph">
      <style:paragraph-properties fo:text-align="end">
        <style:tab-stops>
          <style:tab-stop style:type="left" style:position="4.9347in"/>
        </style:tab-stops>
      </style:paragraph-properties>
    </style:style>
    <style:style style:name="T25" style:parent-style-name="Car.predefinitoparagrafo" style:family="text">
      <style:text-properties style:font-name="Calibri Light" style:font-name-complex="Calibri Light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Dirigente Scolastico dell’ITIS E. TORRICELLI</text:p>
      <text:p text:style-name="P3">di Sant’Agata Militello (Me)</text:p>
      <text:p text:style-name="P4"/>
      <text:p text:style-name="P5"><text:span text:style-name="T6">Oggetto:<text:s/></text:span><text:span text:style-name="T7">Comparto Istruzione e Ricerca – Sezione Scuola. Azione di sciopero prevista per giorno<text:s/></text:span><text:span text:style-name="T8">31</text:span><text:span text:style-name="T9"><text:s/></text:span><text:span text:style-name="T10">ottobre</text:span><text:span text:style-name="T11"><text:s/>2024. Dichiarazione ai sensi dell’art. 3, comma 4, dell’Accordo Aran sulle norme di garanzia dei servizi pubblici essenziali e sulle procedure di raffreddamento e conciliazione in caso di sciopero firmato il 2 dicembre 2020.</text:span></text:p>
      <text:p text:style-name="P12"/>
      <text:p text:style-name="P13">_l_sottoscritt_ ____________________________________________________in servizio presso l’Istituto _____________________________________in qualità di _________________________, in riferimento allo sciopero in oggetto, consapevole che la presente dichiarazione è irrevocabile e fa fede ai fini della trattenuta sulla busta paga,</text:p>
      <text:p text:style-name="P14"/>
      <text:p text:style-name="P15">DICHIARA</text:p>
      <text:p text:style-name="P16">• la propria intenzione di aderire allo sciopero</text:p>
      <text:p text:style-name="P17">(oppure)</text:p>
      <text:p text:style-name="P18">• la propria intenzione di non aderire allo sciopero</text:p>
      <text:p text:style-name="P19"><text:s/>(oppure)</text:p>
      <text:p text:style-name="P20">• di non aver ancora maturato alcuna decisione sull’adesione o meno allo sciopero</text:p>
      <text:p text:style-name="P21"/>
      <text:p text:style-name="P22">Luogo e data_______________________</text:p>
      <text:p text:style-name="P23"/>
      <text:p text:style-name="P24"><text:span text:style-name="T25">Firma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epresidenza</meta:initial-creator>
    <dc:creator>Pina REGALBUTO</dc:creator>
    <meta:creation-date>2024-10-25T07:24:00Z</meta:creation-date>
    <dc:date>2024-10-26T07:41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document-statistic meta:page-count="1" meta:paragraph-count="2" meta:word-count="153" meta:character-count="1026" meta:row-count="7" meta:non-whitespace-character-count="875"/>
  </office:meta>
</office:document-meta>
</file>